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dbf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dbf4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97f3" style:font-name-complex="Arial"/>
    </style:style>
    <style:style style:name="T7" style:family="text">
      <style:text-properties officeooo:rsid="0014dbf4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16</text:span><text:span text:style-name="T5"> de </text:span><text:span text:style-name="T7">diciembre</text:span><text:span text:style-name="T5"> de 201</text:span><text:span text:style-name="T6">5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162 SFM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9">La Cámara de Diputados de la Provincia vería con agrado que el Poder Ejecutivo, a través del organismo correspondiente, evalúe en el marco de seguridad vial, analice la posibilidad de implementar un programa destinado a facilitar las compras de elementos de seguridad a través de subsidios, convenios con entidades crediticias para el acceso al crédito, u otras herramientas financieras, destinadas a incentivar la compra de todos aquellos elementos que prevengan y/o mitiguen los accidentes de tránsito, tales como: cascos para usuarios de motos y bicicletas; cintas retrorreflectantes para colocar en la ropa o en mochilas; luces frontales en las bicicletas, así como piezas reflectantes en las ruedas; asientos de coches para lactantes y niños</text:span><text:span text:style-name="T4">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6T10:18:34.142239817</dc:date>
    <meta:print-date>2013-05-10T11:28:00</meta:print-date>
    <meta:editing-cycles>13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81" meta:character-count="1175" meta:non-whitespace-character-count="995"/>
    <meta:user-defined meta:name="Información 1"/>
    <meta:user-defined meta:name="Información 2"/>
    <meta:user-defined meta:name="Información 3"/>
    <meta:user-defined meta:name="Información 4"/>
  </office:meta>
</office:document-meta>
</file>